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4.128cm" style:rel-column-width="15912*"/>
    </style:style>
    <style:style style:name="Tableau1.B" style:family="table-column">
      <style:table-column-properties style:column-width="12.871cm" style:rel-column-width="4962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6.999cm" table:align="margins"/>
    </style:style>
    <style:style style:name="Tableau2.A" style:family="table-column">
      <style:table-column-properties style:column-width="4.101cm" style:rel-column-width="15810*"/>
    </style:style>
    <style:style style:name="Tableau2.B" style:family="table-column">
      <style:table-column-properties style:column-width="12.898cm" style:rel-column-width="49725*"/>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4" style:family="table">
      <style:table-properties style:width="16.999cm" table:align="margins"/>
    </style:style>
    <style:style style:name="Tableau4.A" style:family="table-column">
      <style:table-column-properties style:column-width="4.075cm" style:rel-column-width="15708*"/>
    </style:style>
    <style:style style:name="Tableau4.B" style:family="table-column">
      <style:table-column-properties style:column-width="12.924cm" style:rel-column-width="49827*"/>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5" style:family="table">
      <style:table-properties style:width="16.999cm" table:align="margins"/>
    </style:style>
    <style:style style:name="Tableau5.A" style:family="table-column">
      <style:table-column-properties style:column-width="4.339cm" style:rel-column-width="16728*"/>
    </style:style>
    <style:style style:name="Tableau5.B" style:family="table-column">
      <style:table-column-properties style:column-width="12.659cm" style:rel-column-width="48807*"/>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7" style:family="table">
      <style:table-properties style:width="16.999cm" table:align="margins"/>
    </style:style>
    <style:style style:name="Tableau7.A" style:family="table-column">
      <style:table-column-properties style:column-width="5.318cm" style:rel-column-width="20503*"/>
    </style:style>
    <style:style style:name="Tableau7.B" style:family="table-column">
      <style:table-column-properties style:column-width="11.68cm" style:rel-column-width="45032*"/>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3" style:family="table">
      <style:table-properties style:width="16.999cm" table:align="margins"/>
    </style:style>
    <style:style style:name="Tableau3.A" style:family="table-column">
      <style:table-column-properties style:column-width="4.736cm" style:rel-column-width="18258*"/>
    </style:style>
    <style:style style:name="Tableau3.B" style:family="table-column">
      <style:table-column-properties style:column-width="12.263cm" style:rel-column-width="47277*"/>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6" style:family="table">
      <style:table-properties style:width="16.999cm" table:align="margins"/>
    </style:style>
    <style:style style:name="Tableau6.A" style:family="table-column">
      <style:table-column-properties style:column-width="4.71cm" style:rel-column-width="18156*"/>
    </style:style>
    <style:style style:name="Tableau6.B" style:family="table-column">
      <style:table-column-properties style:column-width="12.289cm" style:rel-column-width="47379*"/>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P1" style:family="paragraph" style:parent-style-name="Standard">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2" style:family="paragraph" style:parent-style-name="Standard">
      <style:text-properties fo:font-size="15pt" fo:font-style="normal" style:text-underline-style="none" style:font-size-asian="15pt" style:font-style-asian="normal" style:font-size-complex="15pt" style:font-style-complex="normal"/>
    </style:style>
    <style:style style:name="P3" style:family="paragraph" style:parent-style-name="Standard">
      <style:text-properties fo:font-size="15pt" style:font-size-asian="15pt" style:font-size-complex="15pt"/>
    </style:style>
    <style:style style:name="P4" style:family="paragraph" style:parent-style-name="Standard">
      <style:text-properties fo:font-size="18pt" style:text-underline-style="solid" style:text-underline-width="auto" style:text-underline-color="font-color" style:font-size-asian="18pt" style:font-size-complex="18pt"/>
    </style:style>
    <style:style style:name="P5" style:family="paragraph" style:parent-style-name="Standard">
      <style:text-properties fo:font-size="18pt" style:text-underline-style="none" style:font-size-asian="18pt" style:font-size-complex="18pt"/>
    </style:style>
    <style:style style:name="P6" style:family="paragraph" style:parent-style-name="Standard">
      <style:text-properties fo:font-size="16pt" style:font-size-asian="16pt" style:font-size-complex="16pt"/>
    </style:style>
    <style:style style:name="P7" style:family="paragraph" style:parent-style-name="Table_20_Contents">
      <style:text-properties fo:font-size="16pt" style:font-size-asian="16pt" style:font-size-complex="16pt"/>
    </style:style>
    <style:style style:name="P8" style:family="paragraph" style:parent-style-name="Table_20_Contents">
      <style:text-properties fo:font-size="15pt" style:font-size-asian="15pt" style:font-size-complex="15pt"/>
    </style:style>
    <style:style style:name="P9" style:family="paragraph" style:parent-style-name="Table_20_Contents">
      <style:text-properties fo:font-size="18pt" fo:font-weight="bold" style:font-size-asian="18pt" style:font-weight-asian="bold" style:font-size-complex="18pt" style:font-weight-complex="bold"/>
    </style:style>
    <style:style style:name="P10" style:family="paragraph" style:parent-style-name="Table_20_Contents">
      <style:text-properties fo:font-size="18pt" style:text-underline-style="solid" style:text-underline-width="auto" style:text-underline-color="font-color" fo:font-weight="bold" style:font-size-asian="18pt" style:font-weight-asian="bold" style:font-size-complex="18pt" style:font-weight-complex="bold"/>
    </style:style>
    <style:style style:name="P11" style:family="paragraph" style:parent-style-name="Table_20_Contents">
      <style:text-properties fo:font-size="20pt" style:text-underline-style="solid" style:text-underline-width="auto" style:text-underline-color="font-color" fo:font-weight="bold" style:font-size-asian="20pt" style:font-weight-asian="bold" style:font-size-complex="20pt" style:font-weight-complex="bold"/>
    </style:style>
    <style:style style:name="P12" style:family="paragraph" style:parent-style-name="Table_20_Contents">
      <style:text-properties fo:font-size="22pt" style:text-underline-style="solid" style:text-underline-width="auto" style:text-underline-color="font-color" fo:font-weight="bold" style:font-size-asian="22pt" style:font-weight-asian="bold" style:font-size-complex="22pt" style:font-weight-complex="bold"/>
    </style:style>
    <style:style style:name="P13" style:family="paragraph" style:parent-style-name="Standard">
      <style:text-properties fo:font-size="18pt" style:text-underline-style="none"/>
    </style:style>
    <style:style style:name="T1" style:family="text">
      <style:text-properties fo:font-weight="normal" style:font-weight-asian="normal" style:font-weight-complex="normal"/>
    </style:style>
    <style:style style:name="T2" style:family="text">
      <style:text-properties fo:font-size="15pt" style:font-size-asian="15pt" style:font-size-complex="15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32pt" style:font-size-asian="32pt" style:font-size-complex="32pt"/>
    </style:style>
    <style:style style:name="T6" style:family="text">
      <style:text-properties fo:font-size="20pt" style:font-size-asian="20pt" style:font-size-complex="20pt"/>
    </style:style>
    <style:style style:name="T7" style:family="text">
      <style:text-properties fo:font-size="18pt" style:font-size-asian="18pt" style:font-size-complex="18pt"/>
    </style:style>
    <style:style style:name="T8" style:family="text">
      <style:text-properties style:font-name="Times New Roman1" fo:font-size="20pt" style:text-underline-style="solid" style:text-underline-width="auto" style:text-underline-color="font-color" fo:font-weight="bold"/>
    </style:style>
    <style:style style:name="T9" style:family="text">
      <style:text-properties style:font-name="Times New Roman1" fo:font-size="20pt" style:text-underline-style="solid" style:text-underline-width="auto" style:text-underline-color="font-color" fo:font-weight="bold" officeooo:rsid="0020b303"/>
    </style:style>
    <style:style style:name="T10" style:family="text">
      <style:text-properties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8">GPP  93     districts 7 et 8 (bassin 4)              201</text:span><text:span text:style-name="T9">2</text:span><text:span text:style-name="T8"> - 201</text:span><text:span text:style-name="T9">3</text:span></text:p>
      <text:p text:style-name="P5"/>
      <text:p text:style-name="P4"/>
      <text:p text:style-name="P5"><text:s text:c="10"/><text:span text:style-name="T5">FORMATION ASSED bassin 4</text:span></text:p>
      <text:p text:style-name="P1"/>
      <text:p text:style-name="P1"/>
      <table:table table:name="Tableau1" table:style-name="Tableau1">
        <table:table-column table:style-name="Tableau1.A"/>
        <table:table-column table:style-name="Tableau1.B"/>
        <table:table-row>
          <table:table-cell table:style-name="Tableau1.A1" office:value-type="string">
            <text:p text:style-name="P9"/>
            <text:p text:style-name="P9"/>
            <text:p text:style-name="P9"/>
            <text:p text:style-name="P9"/>
            <text:p text:style-name="P9"/>
            <text:p text:style-name="P9"/>
            <text:p text:style-name="P9"/>
            <text:p text:style-name="P9"/>
            <text:p text:style-name="P11">CONSTATS</text:p>
          </table:table-cell>
          <table:table-cell table:style-name="Tableau1.B1" office:value-type="string">
            <text:p text:style-name="P2">- la vie scolaire est, contrairement à ce qui se passait il y a encore une dizaine d'année, très hétérogène et éclectique: l<text:span text:style-name="T1">es assistants d'éducation peuvent être de jeunes étudiants comme des chômeurs en fin de droit, des sortants de baccalauréat comme des femmes <text:s/>désireuses de reprendre le travail après des années d'arrêt pour congé parental</text:span></text:p>
            <text:p text:style-name="P1"/>
            <text:p text:style-name="P1">- <text:s/>qu'ils soient anciens élèves tout juste sortis de leur lycée ou adultes l'ayant quitté depuis très longtemps, les nouveaux embauchés ont besoin de savoir avec précision quelles sont leurs tâches et leurs responsabilités </text:p>
            <text:p text:style-name="P1"/>
            <text:p text:style-name="P1">- les CPE manquent souvent de temps pour faire une <text:s/>formation approfondie </text:p>
            <text:p text:style-name="P1"/>
            <text:p text:style-name="P1">- les CPE ont peu d'occasion entre établissements d'uniformiser et/ou de discuter de leur pratique vis à vis de la vie scolaire, ni en ce qui concerne l'organisation de leur service, ni en cas de problèmes au sein de celui ci</text:p>
            <text:p text:style-name="P1"/>
            <text:p text:style-name="P1">- les assed ne connaissent pas bien les textes les concernant</text:p>
            <text:p text:style-name="P1"/>
            <text:p text:style-name="P1">- plusieurs assistants d'éducation cumulent des contrats de travail en restant dans des établissements au moins du même secteur, sinon du même département. </text:p>
            <text:p text:style-name="P1"/>
            <text:p text:style-name="P1"/>
            <text:p text:style-name="P1"/>
          </table:table-cell>
        </table:table-row>
      </table:table>
      <text:p text:style-name="P1"/>
      <text:p text:style-name="P7"/>
      <text:p text:style-name="P7"/>
      <text:p text:style-name="P7"/>
      <text:p text:style-name="P7"/>
      <text:p text:style-name="P7"/>
      <table:table table:name="Tableau2" table:style-name="Tableau2">
        <table:table-column table:style-name="Tableau2.A"/>
        <table:table-column table:style-name="Tableau2.B"/>
        <text:soft-page-break/>
        <table:table-row>
          <table:table-cell table:style-name="Tableau2.A1" office:value-type="string">
            <text:p text:style-name="P9"/>
            <text:p text:style-name="P9"/>
            <text:p text:style-name="P9"/>
            <text:p text:style-name="P10">OBJECTIFS</text:p>
          </table:table-cell>
          <table:table-cell table:style-name="Tableau2.B1" office:value-type="string">
            <text:p text:style-name="Standard"><text:span text:style-name="T3">- </text:span><text:span text:style-name="T2">uniformiser les pratiques des <text:s/>CPE vis à vis des assed </text:span></text:p>
            <text:p text:style-name="P3"/>
            <text:p text:style-name="P3">- informer précisément les assed sur leurs droits et devoirs </text:p>
            <text:p text:style-name="P3"/>
            <text:p text:style-name="P3">- prendre le temps de faire comprendre l'ampleur des tâches du métier d'assistant d'éducation, leur rôle et leur mission <text:s/></text:p>
            <text:p text:style-name="P3"/>
            <text:p text:style-name="P3">- permettre aux CPE comme aux assed d'échanger, avec d'autres collègues, sur les tâches et missions de chacun</text:p>
            <text:p text:style-name="P3"/>
            <text:p text:style-name="P3">- faire prendre conscience aux assed à quels points se sont de partenaires à part entière au sein de l'établissement</text:p>
            <text:p text:style-name="P3"/>
            <text:p text:style-name="P3">- ... </text:p>
            <text:p text:style-name="P3"/>
            <text:p text:style-name="P6"/>
          </table:table-cell>
        </table:table-row>
      </table:table>
      <text:p text:style-name="P7"/>
      <text:p text:style-name="P7"/>
      <table:table table:name="Tableau4" table:style-name="Tableau4">
        <table:table-column table:style-name="Tableau4.A"/>
        <table:table-column table:style-name="Tableau4.B"/>
        <table:table-row>
          <table:table-cell table:style-name="Tableau4.A1" office:value-type="string">
            <text:p text:style-name="P9"/>
            <text:p text:style-name="P12">ACTIONS</text:p>
          </table:table-cell>
          <table:table-cell table:style-name="Tableau4.B1" office:value-type="string">
            <text:p text:style-name="P7">- <text:span text:style-name="T2">préparer et mettre en place une formation obligatoire pour les assed sur un même secteur </text:span></text:p>
            <text:p text:style-name="P8"/>
            <text:p text:style-name="P8">- <text:s/>...</text:p>
            <text:p text:style-name="P8"/>
            <text:p text:style-name="P8"/>
          </table:table-cell>
        </table:table-row>
      </table:table>
      <text:p text:style-name="P7"/>
      <text:p text:style-name="P7"/>
      <table:table table:name="Tableau5" table:style-name="Tableau5">
        <table:table-column table:style-name="Tableau5.A"/>
        <table:table-column table:style-name="Tableau5.B"/>
        <table:table-row>
          <table:table-cell table:style-name="Tableau5.A1" office:value-type="string">
            <text:p text:style-name="P9"/>
            <text:p text:style-name="P9"/>
            <text:p text:style-name="P9"/>
            <text:p text:style-name="P10">MODALITES PRATIQUES</text:p>
          </table:table-cell>
          <table:table-cell table:style-name="Tableau5.B1" office:value-type="string">
            <text:p text:style-name="P7">-<text:span text:style-name="T2"> sur ( deux fois) une journée de permanence des CPE, le plus tôt possible dans l'année (vacances de la Toussaint idéales), des CPE prendraient en charge des assed de leur secteur (collège et lycée mélangés)</text:span></text:p>
            <text:p text:style-name="P8"/>
            <text:p text:style-name="P8">- date du jour de permanence imposée aux assed </text:p>
            <text:p text:style-name="P8"/>
            <text:p text:style-name="P8">- groupes de travail: deux CPE prennent en charge un groupe d'assed (qu'ils ne connaissent pas) </text:p>
            <text:p text:style-name="P8"><text:s/></text:p>
            <text:p text:style-name="P8">- accueil dans un établissement central sur le bassin et/ou facile d'accès par les transports. </text:p>
          </table:table-cell>
        </table:table-row>
      </table:table>
      <text:p text:style-name="P7"/>
      <text:p text:style-name="P7"/>
      <table:table table:name="Tableau7" table:style-name="Tableau7">
        <table:table-column table:style-name="Tableau7.A"/>
        <table:table-column table:style-name="Tableau7.B"/>
        <table:table-row>
          <table:table-cell table:style-name="Tableau7.A1" office:value-type="string">
            <text:p text:style-name="P10"/>
            <text:p text:style-name="P10"><text:soft-page-break/></text:p>
            <text:p text:style-name="P10"/>
            <text:p text:style-name="P10"/>
            <text:p text:style-name="P10"/>
            <text:p text:style-name="P10"/>
            <text:p text:style-name="P11"><text:span text:style-name="T7">CONTENU <text:s text:c="2"/>ET</text:span> <text:span text:style-name="T7">DEROULEMENT</text:span></text:p>
          </table:table-cell>
          <table:table-cell table:style-name="Tableau7.B1" office:value-type="string">
            <text:p text:style-name="P8">- alternance de séance collective et de séance divisée <text:soft-page-break/>en groupe de travail sur les sujets suivants: </text:p>
            <text:p text:style-name="P8"/>
            <text:p text:style-name="P8">- introduction sur les objectifs de cette formation et ce qu'ils attendent eux </text:p>
            <text:p text:style-name="P8"/>
            <text:p text:style-name="P8">- réflexion sur les tâches et connaissance des textes de loi concernant les statuts (distribution des textes) et la déontologie </text:p>
            <text:p text:style-name="P8"/>
            <text:p text:style-name="P8">- études de cas et jeux de rôle (situation courantes, inversion des rôles CPE/ ASSED...)</text:p>
            <text:p text:style-name="P8"/>
            <text:p text:style-name="P8">- jeu du journaliste (en introduction), jeu de la rumeur, jeu du "oui, non, peut être" brainstorming, jeu du photo langage, </text:p>
            <text:p text:style-name="P8"/>
            <text:p text:style-name="P8">- réflexion sur la place de chacun et les partenaires au sein de l'établissement </text:p>
            <text:p text:style-name="P8"/>
            <text:p text:style-name="P8">- rappel historique de la fonction de surveillant et du CPE </text:p>
            <text:p text:style-name="P8"/>
            <text:p text:style-name="P8">- ...</text:p>
            <text:p text:style-name="P8"/>
            <text:p text:style-name="P8"/>
            <text:p text:style-name="P8"/>
          </table:table-cell>
        </table:table-row>
      </table:table>
      <text:p text:style-name="P7"/>
      <text:p text:style-name="P7"/>
      <text:p text:style-name="P7"/>
      <table:table table:name="Tableau3" table:style-name="Tableau3">
        <table:table-column table:style-name="Tableau3.A"/>
        <table:table-column table:style-name="Tableau3.B"/>
        <table:table-row>
          <table:table-cell table:style-name="Tableau3.A1" office:value-type="string">
            <text:p text:style-name="P9">PARTENAIRES</text:p>
          </table:table-cell>
          <table:table-cell table:style-name="Tableau3.B1" office:value-type="string">
            <text:p text:style-name="P7">- <text:span text:style-name="T2">tous les collègues CPE volontaires du secteur </text:span></text:p>
            <text:p text:style-name="P8"/>
            <text:p text:style-name="P8">- les ASSED désignés</text:p>
            <text:p text:style-name="P8"/>
            <text:p text:style-name="P8">- l'établissement d'accueil </text:p>
            <text:p text:style-name="P8"/>
            <text:p text:style-name="P8">- les chefs d'établissements (pour arriver à ce que plusieurs collègues CPE soient ensemble de permanence).</text:p>
            <text:p text:style-name="P8"><text:s/></text:p>
            <text:p text:style-name="P8"/>
          </table:table-cell>
        </table:table-row>
      </table:table>
      <text:p text:style-name="P7"/>
      <text:p text:style-name="P7"/>
      <table:table table:name="Tableau6" table:style-name="Tableau6">
        <table:table-column table:style-name="Tableau6.A"/>
        <table:table-column table:style-name="Tableau6.B"/>
        <text:soft-page-break/>
        <table:table-row>
          <table:table-cell table:style-name="Tableau6.A1" office:value-type="string">
            <text:p text:style-name="P9">BILAN/ EVALUATION</text:p>
          </table:table-cell>
          <table:table-cell table:style-name="Tableau6.B1" office:value-type="string">
            <text:p text:style-name="P7">- dès le retour dans les établissements après les permanences</text:p>
            <text:p text:style-name="P7"/>
            <text:p text:style-name="P7">- à moyen terme, sur les fonctionnements des services</text:p>
            <text:p text:style-name="P7"/>
            <text:p text:style-name="P7">- ...</text:p>
            <text:p text:style-name="P7"/>
          </table:table-cell>
        </table:table-row>
      </table:table>
      <text:p text:style-name="P7"/>
      <text:p text:style-name="P7"/>
      <text:p text:style-name="P7"/>
      <text:p text:style-name="P7"/>
      <text:p text:style-name="P7"><text:s text:c="57"/><text:span text:style-name="T6">Les CPE du bassin 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egoe UI" style:font-size-asian="24pt" style:font-weight-asian="bold" style:font-name-complex="Tahoma"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79cm" fo:margin-bottom="2.31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e scolaire</meta:initial-creator>
    <meta:creation-date>2013-03-25T11:34:35.60</meta:creation-date>
    <dc:date>2015-10-12T17:06:03.47</dc:date>
    <meta:editing-duration>PT13H23M36S</meta:editing-duration>
    <meta:editing-cycles>79</meta:editing-cycles>
    <meta:generator>LibreOffice/4.0.0.3$Windows_x86 LibreOffice_project/7545bee9c2a0782548772a21bc84a9dcc583b89</meta:generator>
    <meta:document-statistic meta:table-count="7" meta:image-count="0" meta:object-count="0" meta:page-count="4" meta:paragraph-count="45" meta:word-count="547" meta:character-count="3356" meta:non-whitespace-character-count="2738"/>
    <meta:user-defined meta:name="Info 1"/>
    <meta:user-defined meta:name="Info 2"/>
    <meta:user-defined meta:name="Info 3"/>
    <meta:user-defined meta:name="Info 4"/>
  </office:meta>
</office:document-meta>
</file>